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size="12pt" fo:language="es" fo:country="ES" fo:font-weight="bold" officeooo:rsid="0029e570" officeooo:paragraph-rsid="0029e570" style:font-name-asian="Verdana1" style:font-size-asian="12pt" style:language-asian="zh" style:country-asian="CN" style:font-weight-asian="bold" style:font-name-complex="Verdana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officeooo:paragraph-rsid="002b1386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language="es" fo:country="ES" fo:font-weight="normal" officeooo:rsid="016c3435" officeooo:paragraph-rsid="002b1386" fo:background-color="transparent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50505" loext:opacity="100%" style:font-name="Verdana" fo:font-size="12pt" fo:font-weight="bold" officeooo:rsid="010473a1" officeooo:paragraph-rsid="00391701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50505" loext:opacity="100%" style:font-name="Verdana" fo:font-size="12pt" fo:font-weight="bold" officeooo:rsid="003aa13c" officeooo:paragraph-rsid="003aa13c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684fb"/>
    </style:style>
    <style:style style:name="P8" style:family="paragraph" style:parent-style-name="Standard_20__28_user_29_" style:master-page-name="Standard">
      <style:paragraph-properties style:page-number="auto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" fo:font-size="11pt" officeooo:rsid="002b1386" officeooo:paragraph-rsid="002b1386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050505" loext:opacity="100%" style:font-name="Verdana" fo:font-size="12pt" fo:font-weight="bold" officeooo:rsid="004536fb" officeooo:paragraph-rsid="004536fb" style:font-size-asian="12pt" style:font-weight-asian="bold" style:font-size-complex="12pt" style:font-weight-complex="bold"/>
    </style:style>
    <style:style style:name="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officeooo:rsid="002ced0b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33483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3a7ef0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language="es" fo:country="AR" fo:font-weight="bold" officeooo:rsid="00183af3" style:font-name-asian="Verdana1" style:font-size-asian="11pt" style:font-weight-asian="bold" style:font-name-complex="Verdana1" style:font-size-complex="11pt"/>
    </style:style>
    <style:style style:name="T9" style:family="text">
      <style:text-properties style:font-name="Verdana" fo:font-size="11pt" fo:language="es" fo:country="AR" fo:font-weight="bold" officeooo:rsid="002e7f74" style:font-name-asian="Verdana1" style:font-size-asian="11pt" style:font-weight-asian="bold" style:font-name-complex="Verdana1" style:font-size-complex="11pt"/>
    </style:style>
    <style:style style:name="T10" style:family="text">
      <style:text-properties style:font-name="Verdana" fo:font-size="11pt" fo:language="es" fo:country="AR" fo:font-weight="bold" officeooo:rsid="003a7ef0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" fo:font-size="11pt" fo:language="es" fo:country="AR" officeooo:rsid="002e7f74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officeooo:rsid="003684fb" fo:background-color="transparent" loext:char-shading-value="0" style:font-name-asian="Verdana1" style:font-size-asian="11pt" style:font-name-complex="Verdana1" style:font-size-complex="11pt"/>
    </style:style>
    <style:style style:name="T13" style:family="text">
      <style:text-properties style:font-name="Verdana" fo:font-size="11pt" officeooo:rsid="003a7ef0" fo:background-color="transparent" loext:char-shading-value="0" style:font-name-asian="Verdana1" style:font-size-asian="11pt" style:font-name-complex="Verdana1" style:font-size-complex="11pt"/>
    </style:style>
    <style:style style:name="T14" style:family="text">
      <style:text-properties style:font-name="Verdana" fo:font-size="11pt" officeooo:rsid="003aa13c" fo:background-color="transparent" loext:char-shading-value="0" style:font-name-asian="Verdana1" style:font-size-asian="11pt" style:font-name-complex="Verdana1" style:font-size-complex="11pt"/>
    </style:style>
    <style:style style:name="T15" style:family="text">
      <style:text-properties fo:font-size="11pt" fo:language="es" fo:country="ES" fo:font-weight="normal" officeooo:rsid="016c3435" fo:background-color="transparent" loext:char-shading-value="0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weight="normal" officeooo:rsid="003cc474" style:font-size-asian="11pt" style:font-weight-asian="normal" style:font-weight-complex="normal"/>
    </style:style>
    <style:style style:name="T18" style:family="text">
      <style:text-properties officeooo:rsid="003efb1f"/>
    </style:style>
    <style:style style:name="T19" style:family="text">
      <style:text-properties officeooo:rsid="0043dbb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Medio Ambiente y Recursos Naturales ha considerado el </text:span><text:span text:style-name="T7">Proyecto de Declaración Nº </text:span><text:span text:style-name="T8">4</text:span><text:span text:style-name="T9">5</text:span><text:span text:style-name="T10">450</text:span><text:span text:style-name="T7"> CD – </text:span><text:span text:style-name="T10">PJ</text:span><text:span text:style-name="T7">,</text:span><text:span text:style-name="T3"> autoría de l</text:span><text:span text:style-name="T4">a</text:span><text:span text:style-name="T3"> diputad</text:span><text:span text:style-name="T4">a</text:span><text:span text:style-name="T3"> </text:span><text:span text:style-name="T6">BRUER</text:span><text:span text:style-name="T11">A</text:span><text:span text:style-name="T3">, </text:span><text:bookmark text:name="caratula44913"/><text:span text:style-name="T5">firmantes: </text:span><text:span text:style-name="T6">BRUER</text:span><text:span text:style-name="T5">A; </text:span><text:bookmark text:name="caratula45313"/><text:span text:style-name="Fuente_20_de_20_párrafo_20_predeter."><text:span text:style-name="T12">por el cual esta </text:span></text:span><text:span text:style-name="Fuente_20_de_20_párrafo_20_predeter."><text:span text:style-name="T13">C</text:span></text:span><text:span text:style-name="Fuente_20_de_20_párrafo_20_predeter."><text:span text:style-name="T12">ámara declara su beneplácito por la resolución del consejo de derechos humanos de las naciones unidas, del 8 de octubre de 2021, mediante la cual sostuvo que vivir en un ambiente sano, sin riesgos, saludable y sostenible, es un derecho humano fundamental; </text:span></text:span><text:span text:style-name="Fuente_20_de_20_párrafo_20_predeter."><text:span text:style-name="T14">y por las razones expuestas en los fundamentos y las que podrá dar el miembro informante, esta Comisión aconseja la aprobación del siguiente texto con modificaciones: </text:span></text:span></text:p>
      <text:p text:style-name="P2"/>
      <text:p text:style-name="P2">LA CÁMARA DE DIPUTADOS DE LA PROVINCIA </text:p>
      <text:p text:style-name="P2">DECLARA:</text:p>
      <text:p text:style-name="P4"/>
      <text:p text:style-name="P3"><text:span text:style-name="T15">su beneplácito </text:span><text:span text:style-name="T16">por la </text:span><text:span text:style-name="T17">r</text:span><text:span text:style-name="T16">esolución del Consejo de Derechos Humanos de las Naciones Unidas, del 8 de octubre de 2021, mediante la cual sostuvo que vivir en un ambiente sano, sin riesgos, saludable y sostenible, es un derecho humano </text:span><text:span text:style-name="T15">fundamental.</text:span></text:p>
      <text:p text:style-name="P5"/>
      <text:p text:style-name="P6">Sala de Comisión, <text:span text:style-name="T19">17</text:span><text:span text:style-name="T18"> de noviembre de 2021.-</text:span></text:p>
      <text:p text:style-name="P9"/>
      <text:p text:style-name="P10">Firmantes: HYNES – PERALTA – MAHMUD – DEL FRADE – BOSCAROL – REAL 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5c67e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use-window-font-color="true" loext:opacity="0%" style:letter-kerning="true" style:font-name-asian="SimSun" style:language-asian="zh" style:country-asian="CN" style:language-complex="hi" style:country-complex="IN"/>
    </style:style>
    <style:style style:name="MT2" style:family="text">
      <style:text-properties fo:color="#000080" loext:opacity="100%" fo:language="zxx" fo:country="none" style:text-underline-style="solid" style:text-underline-width="auto" style:text-underline-color="font-color" style:letter-kerning="true" style:font-name-asian="SimSun" style:language-asian="zxx" style:country-asian="none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aldina</meta:initial-creator>
    <meta:editing-cycles>57</meta:editing-cycles>
    <meta:creation-date>2020-10-13T23:59:00</meta:creation-date>
    <dc:date>2021-11-17T12:27:04.173955757</dc:date>
    <meta:editing-duration>PT5H35M42S</meta:editing-duration>
    <meta:generator>LibreOffice/7.0.6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180" meta:character-count="1134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